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><text:tab/><text:tab/><text:tab/>Su adhesión a la conmemoración del Día Mundial de Lucha contra el Cáncer, que se celebra cada 4 de febrero, fecha instituida por la Organización Mundial de la Salud, El centro Internacional de Investigaciones sobre el Cáncer y la Unión Internacional contra el Cáncer.</text:p>
      <text:p text:style-name="P3"/>
      <text:p text:style-name="P3"/>
      <text:p text:style-name="P3"/>
      <text:p text:style-name="P4"><text:span text:style-name="T1">SALA DE SESIONES</text:span><text:span text:style-name="T2">, 6 de febrer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7T12:16:54</dc:date>
    <meta:print-date>2014-02-07T12:16:1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8" meta:character-count="426" meta:non-whitespace-character-count="350"/>
    <meta:user-defined meta:name="Información 1"/>
    <meta:user-defined meta:name="Información 2"/>
    <meta:user-defined meta:name="Información 3"/>
    <meta:user-defined meta:name="Información 4"/>
  </office:meta>
</office:document-meta>
</file>